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Municipal de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RTIFICADO DE LICENCIAMENTO MUNICIP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e Desenvolvimento Urban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DOS DA SOLICITAÇÃO E VALIDADE DESTE DOCUMEN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ROTOCOLO/NÚMER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PM233044õ75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TADASOLICITAÇ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date" office:date-value="2023-08-17" calcext:value-type="date">
            <text:p>17/0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TADEVAL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date" office:date-value="2024-10-19" calcext:value-type="date">
            <text:p>19/10/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DOSDAEMPRES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OMEEMPRESAR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SSOCIACAO BENEFICENTE RAIOS DE SOL BRILHA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ÚMERODASOLICITAÇÃO 2675137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NPJ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float" office:value="4226461000308" calcext:value-type="float">
            <text:p>42264610003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ATUREZAJURiD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Priva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DO ESTABELECIMEN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UASAOBENTOTRAIRI,527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JARDIM SAO JOAO, Guanulhos - SP CEP: 0715131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Inscrição Municipal 06361130778000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ÁREADOIMÕVE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ÁREA DO ESTABELECIMEN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REFEITUR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TAEMISS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date" office:date-value="2024-05-21" calcext:value-type="date">
            <text:p>21/05/202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47.1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247.1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ÜMERODELICENÇA VAL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